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284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8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2.602cm" fo:keep-together="always"/>
    </style:style>
    <style:style style:name="表格1.7" style:family="table-row">
      <style:table-row-properties style:min-row-height="9.103cm" fo:keep-together="always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8" style:family="table-row">
      <style:table-row-properties style:min-row-height="2.736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300%" fo:text-align="justify" style:justify-single-word="false"/>
    </style:style>
    <style:style style:name="P2" style:family="paragraph">
      <style:paragraph-properties fo:line-height="1.058cm" style:writing-mode="lr-tb"/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letter-spacing="0.309cm" style:letter-kerning="false" style:font-size-complex="14pt"/>
    </style:style>
    <style:style style:name="T5" style:family="text">
      <style:text-properties style:letter-kerning="false" style:font-size-complex="14pt"/>
    </style:style>
    <style:style style:name="T6" style:family="text">
      <style:text-properties style:font-size-complex="14pt"/>
    </style:style>
    <style:style style:name="T7" style:family="text">
      <style:text-properties fo:letter-spacing="0.071cm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3" svg:width="2.223cm" svg:height="0.847cm" svg:x="0.071cm" svg:y="-0.591cm"><text:p text:style-name="P2">附件3</text:p><draw:enhanced-geometry svg:viewBox="0 0 21600 21600" draw:type="non-primitive" draw:enhanced-path="M 0 0 L 21600 0 21600 21600 0 21600 Z N"/></draw:custom-shape><text:span text:style-name="預設段落字型"><text:span text:style-name="T3"> <text:s text:c="14"/>國家發展委員會檔案管理局106年寒假實習學生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姓名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>性別</text:p>
          </table:table-cell>
          <table:table-cell table:style-name="表格1.B1" office:value-type="string">
            <text:p text:style-name="Standard"/>
          </table:table-cell>
          <table:table-cell table:style-name="表格1.E1" table:number-rows-spanned="4" office:value-type="string">
            <text:p text:style-name="Standard">(請黏貼相片)</text:p>
          </table:table-cell>
        </table:table-row>
        <table:table-row table:style-name="表格1.1">
          <table:table-cell table:style-name="表格1.A2" office:value-type="string">
            <text:p text:style-name="Standard">出生年月</text:p>
          </table:table-cell>
          <table:table-cell table:style-name="表格1.B2" office:value-type="string">
            <text:p text:style-name="Standard"><text:span text:style-name="預設段落字型"><text:span text:style-name="T4">年 </text:span></text:span><text:span text:style-name="預設段落字型"><text:span text:style-name="T5">月</text:span></text:span></text:p>
          </table:table-cell>
          <table:table-cell table:style-name="表格1.B2" office:value-type="string">
            <text:p text:style-name="Standard">連絡電話</text:p>
          </table:table-cell>
          <table:table-cell table:style-name="表格1.B2" office:value-type="string">
            <text:p text:style-name="Standard">(H)<text:line-break/>(M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電子信箱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通訊地址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就讀學校、</text:p>
            <text:p text:style-name="Standard">科系所、年級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申請實習</text:p>
            <text:p text:style-name="Standard">單元</text:p>
          </table:table-cell>
          <table:table-cell table:style-name="表格1.B5" table:number-columns-spanned="4" office:value-type="string">
            <text:p text:style-name="Standard"><text:span text:style-name="預設段落字型"><text:span text:style-name="T2">□</text:span></text:span><text:span text:style-name="預設段落字型"><text:span text:style-name="T6">國家檔案入庫保管與描述作業（84小時）</text:span></text:span></text:p>
            <text:p text:style-name="Standard"><text:span text:style-name="預設段落字型"><text:span text:style-name="T2">□</text:span></text:span>紙質類國家檔案保存修護作業<text:span text:style-name="預設段落字型"><text:span text:style-name="T6">（70小時）</text:span></text:span></text:p>
            <text:p text:style-name="Standard"><text:span text:style-name="預設段落字型"><text:span text:style-name="T2">□</text:span></text:span>國家檔案保存與複製作業<text:span text:style-name="預設段落字型"><text:span text:style-name="T6">（70小時）</text:span></text:span></text:p>
            <text:p text:style-name="Standard"><text:span text:style-name="預設段落字型"><text:span text:style-name="T2">□檔案應用</text:span></text:span><text:span text:style-name="預設段落字型"><text:span text:style-name="T6">（105小時）</text:span></text:span></text:p>
            <text:p text:style-name="Standard"><text:span text:style-name="預設段落字型"><text:span text:style-name="T2">□</text:span></text:span><text:span text:style-name="預設段落字型"><text:span text:style-name="T6">檔案展覽（70小時）</text:span></text:span></text:p>
            <text:p text:style-name="Standard"><text:span text:style-name="預設段落字型"><text:span text:style-name="T2">□圖書管理</text:span></text:span><text:span text:style-name="預設段落字型"><text:span text:style-name="T6">（105小時）</text:span></text:span></text:p>
            <text:p text:style-name="Standard"><text:span text:style-name="預設段落字型"><text:span text:style-name="T2">□</text:span></text:span><text:span text:style-name="預設段落字型"><text:span text:style-name="T6">電子檔案技術服務實作（120小時）</text:span></text:span></text:p>
            <text:p text:style-name="Standard">(可複選，最多2項，請依申請志願填列序次1.2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預設段落字型"><text:span text:style-name="T7">自傳</text:span></text:span><text:span text:style-name="預設段落字型"><text:span text:style-name="T8">(請簡要自述，以</text:span></text:span><text:span text:style-name="預設段落字型"><text:span text:style-name="T9">300字</text:span></text:span><text:span text:style-name="預設段落字型"><text:span text:style-name="T8">為限；如利用電腦繕打，請採</text:span></text:span><text:span text:style-name="預設段落字型"><text:span text:style-name="T9">12號字體</text:span></text:span><text:span text:style-name="預設段落字型"><text:span text:style-name="T8">，</text:span></text:span><text:span text:style-name="預設段落字型"><text:span text:style-name="T9">最小行高編排</text:span></text:span><text:span text:style-name="預設段落字型"><text:span text:style-name="T8">)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註:本表請以</text:span></text:span>A4格式<text:span text:style-name="預設段落字型"><text:span text:style-name="MT1">、單頁列印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檔案管理局實習申請表</dc:title>
    <meta:initial-creator>NAA</meta:initial-creator>
    <meta:creation-date>2016-11-22T08:29:00Z</meta:creation-date>
    <dc:date>2016-11-24T15:36:43.457000000</dc:date>
    <meta:print-date>2010-04-01T06:22:00Z</meta:print-date>
    <meta:editing-cycles>4</meta:editing-cycles>
    <meta:editing-duration>PT7M41S</meta:editing-duration>
    <meta:document-statistic meta:table-count="1" meta:image-count="0" meta:object-count="0" meta:page-count="1" meta:paragraph-count="25" meta:word-count="249" meta:character-count="289" meta:non-whitespace-character-count="272"/>
    <meta:template xlink:type="simple" xlink:actuate="onRequest" xlink:title="" xlink:href="Normal"/>
  </office:meta>
</office:document-meta>
</file>